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57f9a"/>
    </style:style>
    <style:style style:name="T3" style:family="text">
      <style:text-properties fo:language="en" fo:country="GB"/>
    </style:style>
    <style:style style:name="T4" style:family="text">
      <style:text-properties fo:language="nl" fo:country="NL"/>
    </style:style>
    <style:style style:name="T5" style:family="text">
      <style:text-properties officeooo:rsid="0016fb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ua Saleh – Sugar Mama </text:span><text:a xlink:type="simple" xlink:href="https://www.youtube.com/watch?v=pN1paMKgXQ8" text:style-name="Internet_20_link" text:visited-style-name="Visited_20_Internet_20_Link"><text:span text:style-name="T1">https://www.youtube.com/watch?v=pN1paMKgXQ8</text:span></text:a><text:span text:style-name="T1"> </text:span></text:p>
      <text:p text:style-name="Standard"><text:span text:style-name="T3">Mecano – Mujer Contra Mujer </text:span><text:a xlink:type="simple" xlink:href="https://www.youtube.com/watch?v=wVSA2CEIQ7U" text:style-name="Internet_20_link" text:visited-style-name="Visited_20_Internet_20_Link"><text:span text:style-name="T3">https://www.youtube.com/watch?v=wVSA2CEIQ7U</text:span></text:a><text:span text:style-name="T3"> </text:span></text:p>
      <text:p text:style-name="Standard"><text:span text:style-name="T3">Sookee – Queere Tiere </text:span><text:a xlink:type="simple" xlink:href="https://www.youtube.com/watch?v=E1zaKaP6i4o" text:style-name="Internet_20_link" text:visited-style-name="Visited_20_Internet_20_Link"><text:span text:style-name="T3">https://www.youtube.com/watch?v=E1zaKaP6i4o</text:span></text:a><text:span text:style-name="T3"> </text:span></text:p>
      <text:p text:style-name="Standard"><text:span text:style-name="T1">Mashrou’ Leila – Radio Romance </text:span><text:a xlink:type="simple" xlink:href="https://www.youtube.com/watch?v=OpbC_XZQNQ8" text:style-name="Internet_20_link" text:visited-style-name="Visited_20_Internet_20_Link"><text:span text:style-name="T1">https://www.youtube.com/watch?v=OpbC_XZQNQ8</text:span></text:a><text:span text:style-name="T1"> </text:span></text:p>
      <text:p text:style-name="Standard">FaulenzA – Schönheitsideale <text:a xlink:type="simple" xlink:href="https://www.youtube.com/watch?v=2gm_mg4AIx4" text:style-name="Internet_20_link" text:visited-style-name="Visited_20_Internet_20_Link">https://www.youtube.com/watch?v=2gm_mg4AIx4</text:a> </text:p>
      <text:p text:style-name="Standard">Tom Robinson Band – Glad to be Gay <text:a xlink:type="simple" xlink:href="https://www.youtube.com/watch?v=eLc-bh_DrKw" text:style-name="Internet_20_link" text:visited-style-name="Visited_20_Internet_20_Link">https://www.youtube.com/watch?v=eLc-bh_DrKw</text:a> </text:p>
      <text:p text:style-name="Standard"><text:span text:style-name="T1">Al</text:span><text:span text:style-name="T2">a</text:span><text:span text:style-name="T1">ska – A quien le importa </text:span><text:a xlink:type="simple" xlink:href="https://www.youtube.com/watch?v=OnQeexb8bB8" text:style-name="Internet_20_link" text:visited-style-name="Visited_20_Internet_20_Link"><text:span text:style-name="T1">https://www.youtube.com/watch?v=OnQeexb8bB8</text:span></text:a><text:span text:style-name="T1"> </text:span></text:p>
      <text:p text:style-name="Standard">Fewjar - Don't Tell A Weird Weakling <text:a xlink:type="simple" xlink:href="https://www.youtube.com/watch?v=O6TmlnLWHFA" text:style-name="Internet_20_link" text:visited-style-name="Visited_20_Internet_20_Link">https://www.youtube.com/watch?v=O6TmlnLWHFA</text:a> </text:p>
      <text:p text:style-name="Standard">Mykki Blanco - high school never ends <text:a xlink:type="simple" xlink:href="https://www.youtube.com/watch?v=cNGR4ciDmTA" text:style-name="Internet_20_link" text:visited-style-name="Visited_20_Internet_20_Link">https://www.youtube.com/watch?v=cNGR4ciDmTA</text:a> </text:p>
      <text:p text:style-name="Standard">Fagette – Athens Boys Choir <text:a xlink:type="simple" xlink:href="https://www.youtube.com/watch?v=9ayyPzuHGNU" text:style-name="Internet_20_link" text:visited-style-name="Visited_20_Internet_20_Link">https://www.youtube.com/watch?v=9ayyPzuHGNU</text:a></text:p>
      <text:p text:style-name="Standard">Bronski Beat – Small Town Boy <text:a xlink:type="simple" xlink:href="https://www.youtube.com/watch?v=88sARuFu-tc" text:style-name="Internet_20_link" text:visited-style-name="Visited_20_Internet_20_Link">https://www.youtube.com/watch?v=88sARuFu-tc</text:a></text:p>
      <text:p text:style-name="Standard">Siya – D.Y.K.E <text:a xlink:type="simple" xlink:href="https://www.youtube.com/watch?v=Pyl_sy-1qKs" text:style-name="Internet_20_link" text:visited-style-name="Visited_20_Internet_20_Link">https://www.youtube.com/watch?v=Pyl_sy-1qKs</text:a></text:p>
      <text:p text:style-name="Standard"><text:span text:style-name="T1">Sukini, Saskia Lavaux - Glitzer </text:span><text:a xlink:type="simple" xlink:href="https://www.youtube.com/watch?v=JG0G9ZnOuiM" text:style-name="Internet_20_link" text:visited-style-name="Visited_20_Internet_20_Link"><text:span text:style-name="T1">https://www.youtube.com/watch?v=JG0G9ZnOuiM</text:span></text:a><text:span text:style-name="T1"> </text:span></text:p>
      <text:p text:style-name="Standard">Hozier – Take me to Church <text:a xlink:type="simple" xlink:href="https://www.youtube.com/watch?v=PVjiKRfKpPI" text:style-name="Internet_20_link" text:visited-style-name="Visited_20_Internet_20_Link">https://www.youtube.com/watch?v=PVjiKRfKpPI</text:a></text:p>
      <text:p text:style-name="Standard">Kiddy Smile – Let a Bitch Know <text:a xlink:type="simple" xlink:href="https://www.youtube.com/watch?v=bIwRLWnP_p8" text:style-name="Internet_20_link" text:visited-style-name="Visited_20_Internet_20_Link">https://www.youtube.com/watch?v=bIwRLWnP_p8</text:a></text:p>
      <text:p text:style-name="Standard">Boy is a bottom <text:a xlink:type="simple" xlink:href="https://www.youtube.com/watch?v=s0kqobQRcUo" text:style-name="Internet_20_link" text:visited-style-name="Visited_20_Internet_20_Link">https://www.youtube.com/watch?v=s0kqobQRcUo</text:a></text:p>
      <text:p text:style-name="Standard">Cher – Take me home <text:a xlink:type="simple" xlink:href="https://www.youtube.com/watch?v=mZ3giJ0BPOw" text:style-name="Internet_20_link" text:visited-style-name="Visited_20_Internet_20_Link">https://www.youtube.com/watch?v=mZ3giJ0BPOw</text:a></text:p>
      <text:p text:style-name="Standard">PWR BTTM – West Texas <text:a xlink:type="simple" xlink:href="https://www.youtube.com/watch?v=xmq0SoiuLgc" text:style-name="Internet_20_link" text:visited-style-name="Visited_20_Internet_20_Link">https://www.youtube.com/watch?v=xmq0SoiuLgc</text:a></text:p>
      <text:p text:style-name="Standard">Rupaul – Super Model <text:a xlink:type="simple" xlink:href="https://www.youtube.com/watch?v=4nTl4Rmf6AI" text:style-name="Internet_20_link" text:visited-style-name="Visited_20_Internet_20_Link">https://www.youtube.com/watch?v=4nTl4Rmf6AI</text:a></text:p>
      <text:p text:style-name="Standard">George Michael – Outside <text:a xlink:type="simple" xlink:href="https://www.youtube.com/watch?v=gwZAYdHcDtU" text:style-name="Internet_20_link" text:visited-style-name="Visited_20_Internet_20_Link">https://www.youtube.com/watch?v=gwZAYdHcDtU</text:a></text:p>
      <text:p text:style-name="Standard">The B-52’s – Love Shack <text:a xlink:type="simple" xlink:href="https://www.youtube.com/watch?v=9SOryJvTAGs" text:style-name="Internet_20_link" text:visited-style-name="Visited_20_Internet_20_Link">https://www.youtube.com/watch?v=9SOryJvTAGs</text:a> </text:p>
      <text:p text:style-name="Standard">PLACEBO – You don’t care about us <text:a xlink:type="simple" xlink:href="https://www.youtube.com/watch?v=Sv8PZwsRLWs" text:style-name="Internet_20_link" text:visited-style-name="Visited_20_Internet_20_Link">https://www.youtube.com/watch?v=Sv8PZwsRLWs</text:a></text:p>
      <text:p text:style-name="Standard">Romeo En Julius (Musical Foxtrot) <text:a xlink:type="simple" xlink:href="https://www.youtube.com/watch?v=aOPznFabxcY" text:style-name="Internet_20_link" text:visited-style-name="Visited_20_Internet_20_Link">https://www.youtube.com/watch?v=aOPznFabxcY</text:a></text:p>
      <text:p text:style-name="Standard">Big Dipper – Drip Drop <text:a xlink:type="simple" xlink:href="https://www.youtube.com/watch?v=5zYllEeGPQQ&amp;has_verified=1" text:style-name="Internet_20_link" text:visited-style-name="Visited_20_Internet_20_Link">https://www.youtube.com/watch?v=5zYllEeGPQQ&amp;has_verified=1</text:a></text:p>
      <text:p text:style-name="Standard">Miike Snow – Genghis Khan <text:a xlink:type="simple" xlink:href="https://www.youtube.com/watch?v=P_SlAzsXa7E" text:style-name="Internet_20_link" text:visited-style-name="Visited_20_Internet_20_Link">https://www.youtube.com/watch?v=P_SlAzsXa7E</text:a></text:p>
      <text:p text:style-name="Standard">Electric Six – Gay Bar <text:a xlink:type="simple" xlink:href="https://www.youtube.com/watch?v=IslF_EyhMzg" text:style-name="Internet_20_link" text:visited-style-name="Visited_20_Internet_20_Link">https://www.youtube.com/watch?v=IslF_EyhMzg</text:a> </text:p>
      <text:p text:style-name="Standard">G.L.O.S.S. – Trans Day of Revenge <text:a xlink:type="simple" xlink:href="https://www.youtube.com/watch?v=Fhz9LXX5AkE" text:style-name="Internet_20_link" text:visited-style-name="Visited_20_Internet_20_Link">https://www.youtube.com/watch?v=Fhz9LXX5AkE</text:a></text:p>
      <text:p text:style-name="Standard">Anna Calvi – Hunter <text:a xlink:type="simple" xlink:href="https://www.youtube.com/watch?v=Aopr7X3Appg" text:style-name="Internet_20_link" text:visited-style-name="Visited_20_Internet_20_Link">https://www.youtube.com/watch?v=Aopr7X3Appg</text:a> </text:p>
      <text:p text:style-name="Standard"><text:span text:style-name="T1">Shura – Touch </text:span><text:a xlink:type="simple" xlink:href="https://www.youtube.com/watch?v=x2AOjb9HW2E" text:style-name="Internet_20_link" text:visited-style-name="Visited_20_Internet_20_Link"><text:span text:style-name="T1">https://www.youtube.com/watch?v=x2AOjb9HW2E</text:span></text:a></text:p>
      <text:p text:style-name="Standard">BRENDAN MACLEAN // House of Air (NSFW) <text:a xlink:type="simple" xlink:href="https://vimeo.com/200672866" text:style-name="Internet_20_link" text:visited-style-name="Visited_20_Internet_20_Link">https://vimeo.com/200672866</text:a></text:p>
      <text:p text:style-name="Standard"><text:span text:style-name="T4">Mathilde Santing – De appels op de tafesprei </text:span><text:a xlink:type="simple" xlink:href="https://www.youtube.com/watch?v=uXJG1D6OFo4" text:style-name="Internet_20_link" text:visited-style-name="Visited_20_Internet_20_Link"><text:span text:style-name="T4">https://www.youtube.com/watch?v=uXJG1D6OFo4</text:span></text:a></text:p>
      <text:p text:style-name="Standard">Judas Priest – Hell bent for leather <text:a xlink:type="simple" xlink:href="https://www.youtube.com/watch?v=ylYhBBhyojI" text:style-name="Internet_20_link" text:visited-style-name="Visited_20_Internet_20_Link">https://www.youtube.com/watch?v=ylYhBBhyojI</text:a> </text:p>
      <text:p text:style-name="Standard"><text:span text:style-name="T4">Sookee – Die Freundin Von </text:span><text:a xlink:type="simple" xlink:href="https://www.youtube.com/watch?v=9bCsQQFESaE" text:style-name="Internet_20_link" text:visited-style-name="Visited_20_Internet_20_Link"><text:span text:style-name="T4">https://www.youtube.com/watch?v=9bCsQQFESaE</text:span></text:a></text:p>
      <text:p text:style-name="Standard"><text:span text:style-name="T4">Tedje en de Flikkers – Op de Baan </text:span><text:a xlink:type="simple" xlink:href="https://www.youtube.com/watch?v=vf6jZm2BVdc" text:style-name="Internet_20_link" text:visited-style-name="Visited_20_Internet_20_Link"><text:span text:style-name="T4">https://www.youtube.com/watch?v=vf6jZm2BVdc</text:span></text:a></text:p>
      <text:p text:style-name="Standard">MINE UND ORCHESTER - Schminke feat. Allstars <text:a xlink:type="simple" xlink:href="https://www.youtube.com/watch?v=DAePzggW_RM" text:style-name="Internet_20_link" text:visited-style-name="Visited_20_Internet_20_Link">https://www.youtube.com/watch?v=DAePzggW_RM</text:a></text:p>
      <text:p text:style-name="Standard">Female Trouble – John Waters/Divine <text:a xlink:type="simple" xlink:href="https://www.youtube.com/watch?v=7K_yKLNhWL0" text:style-name="Internet_20_link" text:visited-style-name="Visited_20_Internet_20_Link">https://www.youtube.com/watch?v=7K_yKLNhWL0</text:a> // <text:a xlink:type="simple" xlink:href="https://www.youtube.com/watch?v=lBu4TEO2X1A" text:style-name="Internet_20_link" text:visited-style-name="Visited_20_Internet_20_Link">https://www.youtube.com/watch?v=lBu4TEO2X1A</text:a> </text:p>
      <text:p text:style-name="Standard"><text:span text:style-name="T4">Rene Klijn - Mr Blue at Paul de Leeuw - </text:span><text:a xlink:type="simple" xlink:href="https://www.youtube.com/watch?v=nJw1LKFG5M4" text:style-name="Internet_20_link" text:visited-style-name="Visited_20_Internet_20_Link"><text:span text:style-name="T4">https://www.youtube.com/watch?v=nJw1LKFG5M4</text:span></text:a></text:p>
      <text:p text:style-name="Standard">Devendra Banhart – Foolin <text:a xlink:type="simple" xlink:href="https://www.youtube.com/watch?v=KSsW9ALDcKI" text:style-name="Internet_20_link" text:visited-style-name="Visited_20_Internet_20_Link">https://www.youtube.com/watch?v=KSsW9ALDcKI</text:a> </text:p>
      <text:p text:style-name="Standard">Beth Elliott – Lady on the Subway <text:a xlink:type="simple" xlink:href="https://www.youtube.com/watch?v=gmD4m_ToMdQ" text:style-name="Internet_20_link" text:visited-style-name="Visited_20_Internet_20_Link">https://www.youtube.com/watch?v=gmD4m_ToMdQ</text:a></text:p>
      <text:p text:style-name="Standard"><text:soft-page-break/><text:span text:style-name="T1">Colette Magny – J’ai suivi beaucoup de Chemins </text:span><text:a xlink:type="simple" xlink:href="https://www.youtube.com/watch?v=UMxBEcdn1Q8" text:style-name="Internet_20_link" text:visited-style-name="Visited_20_Internet_20_Link"><text:span text:style-name="T1">https://www.youtube.com/watch?v=UMxBEcdn1Q8</text:span></text:a></text:p>
      <text:p text:style-name="Standard">Michelle Gurevich – First Six Months of Love <text:a xlink:type="simple" xlink:href="https://www.youtube.com/watch?v=NqGQIO2m3YQ" text:style-name="Internet_20_link" text:visited-style-name="Visited_20_Internet_20_Link">https://www.youtube.com/watch?v=NqGQIO2m3YQ</text:a></text:p>
      <text:p text:style-name="Standard"><text:span text:style-name="T1">Ultramoule – bouge ton boule </text:span><text:a xlink:type="simple" xlink:href="https://www.youtube.com/watch?v=1w_EqO0CmnQ" text:style-name="Internet_20_link" text:visited-style-name="Visited_20_Internet_20_Link"><text:span text:style-name="T1">https://www.youtube.com/watch?v=1w_EqO0CmnQ</text:span></text:a></text:p>
      <text:p text:style-name="Standard"><text:span text:style-name="T1">Mon dragon – petite trousse </text:span><text:a xlink:type="simple" xlink:href="https://www.youtube.com/watch?v=Pu2QXPJvS_k" text:style-name="Internet_20_link" text:visited-style-name="Visited_20_Internet_20_Link"><text:span text:style-name="T1">https://www.youtube.com/watch?v=Pu2QXPJvS_k</text:span></text:a></text:p>
      <text:p text:style-name="Standard">Jordaan Mason – Divorce Lawyers I shaved my head <text:a xlink:type="simple" xlink:href="https://www.youtube.com/watch?v=FehDvM6NCzw" text:style-name="Internet_20_link" text:visited-style-name="Visited_20_Internet_20_Link">https://www.youtube.com/watch?v=FehDvM6NCzw</text:a></text:p>
      <text:p text:style-name="Standard">Peace – I’m a girl <text:a xlink:type="simple" xlink:href="https://www.youtube.com/watch?v=hVhCzMQjRwU" text:style-name="Internet_20_link" text:visited-style-name="Visited_20_Internet_20_Link">https://www.youtube.com/watch?v=hVhCzMQjRwU</text:a></text:p>
      <text:p text:style-name="Standard">Bertha Lutz - Minha Resistência é Minha Revolução <text:a xlink:type="simple" xlink:href="https://www.youtube.com/watch?v=zH8jcxv45Nk" text:style-name="Internet_20_link" text:visited-style-name="Visited_20_Internet_20_Link">https://www.youtube.com/watch?v=zH8jcxv45Nk</text:a></text:p>
      <text:p text:style-name="Standard">Guitar Wolf – Wild Zero (?)</text:p>
      <text:p text:style-name="Standard">Martha - Precarious <text:a xlink:type="simple" xlink:href="https://www.youtube.com/watch?v=_ZApIMrztFA" text:style-name="Internet_20_link" text:visited-style-name="Visited_20_Internet_20_Link">https://www.youtube.com/watch?v=_ZApIMrztFA</text:a> </text:p>
      <text:p text:style-name="Standard">Piekło Kobiet - 04. seksistowska świnia <text:a xlink:type="simple" xlink:href="https://www.youtube.com/watch?v=HdyjUYkplnA" text:style-name="Internet_20_link" text:visited-style-name="Visited_20_Internet_20_Link">https://www.youtube.com/watch?v=HdyjUYkplnA</text:a></text:p>
      <text:p text:style-name="Standard">Ängie - Smoke Weed Eat Pussy <text:a xlink:type="simple" xlink:href="https://www.youtube.com/watch?v=di3vhELi6P0" text:style-name="Internet_20_link" text:visited-style-name="Visited_20_Internet_20_Link">https://www.youtube.com/watch?v=di3vhELi6P0</text:a></text:p>
      <text:p text:style-name="Standard">Las Bajas Pasiones – Ya no hay miedo <text:a xlink:type="simple" xlink:href="https://www.youtube.com/watch?v=zHkUHSEcO9o" text:style-name="Internet_20_link" text:visited-style-name="Visited_20_Internet_20_Link">https://www.youtube.com/watch?v=zHkUHSEcO9o</text:a></text:p>
      <text:p text:style-name="Standard">The History Of Vibrators with Dorian Electra <text:a xlink:type="simple" xlink:href="https://www.youtube.com/watch?v=ToStvsqcl4Q&amp;has_verified=1" text:style-name="Internet_20_link" text:visited-style-name="Visited_20_Internet_20_Link">https://www.youtube.com/watch?v=ToStvsqcl4Q&amp;has_verified=1</text:a></text:p>
      <text:p text:style-name="Standard">Kate Tempest – Fire Smoke <text:a xlink:type="simple" xlink:href="https://www.youtube.com/watch?v=pwMtfS0Tqr8" text:style-name="Internet_20_link" text:visited-style-name="Visited_20_Internet_20_Link">https://www.youtube.com/watch?v=pwMtfS0Tqr8</text:a> </text:p>
      <text:p text:style-name="Standard">Mal Blum – Better Go <text:a xlink:type="simple" xlink:href="https://www.youtube.com/watch?v=wrFrtw9IQdg" text:style-name="Internet_20_link" text:visited-style-name="Visited_20_Internet_20_Link">https://www.youtube.com/watch?v=wrFrtw9IQdg</text:a> </text:p>
      <text:p text:style-name="Standard">Foxtails – Princess Carolyn <text:a xlink:type="simple" xlink:href="https://www.youtube.com/watch?v=oeat5GH2bcE" text:style-name="Internet_20_link" text:visited-style-name="Visited_20_Internet_20_Link">https://www.youtube.com/watch?v=oeat5GH2bcE</text:a> </text:p>
      <text:p text:style-name="Standard">King Princess – hit the back <text:a xlink:type="simple" xlink:href="https://www.youtube.com/watch?v=wX1NpYxeTjM" text:style-name="Internet_20_link" text:visited-style-name="Visited_20_Internet_20_Link">https://www.youtube.com/watch?v=wX1NpYxeTjM</text:a> </text:p>
      <text:p text:style-name="Standard">Dandelion Hands – I like you <text:a xlink:type="simple" xlink:href="https://www.youtube.com/watch?v=-yJyX_jzawk" text:style-name="Internet_20_link" text:visited-style-name="Visited_20_Internet_20_Link">https://www.youtube.com/watch?v=-yJyX_jzawk</text:a> </text:p>
      <text:p text:style-name="Standard">Chris and the Queens – 5 dollars <text:a xlink:type="simple" xlink:href="https://www.youtube.com/watch?v=v8eulIH7tU0" text:style-name="Internet_20_link" text:visited-style-name="Visited_20_Internet_20_Link">https://www.youtube.com/watch?v=v8eulIH7tU0</text:a> </text:p>
      <text:p text:style-name="Standard">Super Girl &amp; Romantic Boys – Spokój <text:a xlink:type="simple" xlink:href="https://www.youtube.com/watch?v=86rK7CHTj9w" text:style-name="Internet_20_link" text:visited-style-name="Visited_20_Internet_20_Link">https://www.youtube.com/watch?v=86rK7CHTj9w</text:a></text:p>
      <text:p text:style-name="Standard">Material Support <text:a xlink:type="simple" xlink:href="https://www.youtube.com/watch?v=Z9hob89-auE" text:style-name="Internet_20_link" text:visited-style-name="Visited_20_Internet_20_Link">https://www.youtube.com/watch?v=Z9hob89-auE</text:a> </text:p>
      <text:p text:style-name="Standard">YouTube Gender - Rae Spoon from Gender Failure w/ Ivan Coyote <text:a xlink:type="simple" xlink:href="https://www.youtube.com/watch?v=XeDvrPdkYfU" text:style-name="Internet_20_link" text:visited-style-name="Visited_20_Internet_20_Link">https://www.youtube.com/watch?v=XeDvrPdkYfU</text:a></text:p>
      <text:p text:style-name="Standard">Babie Jackson – Side N*gga <text:a xlink:type="simple" xlink:href="https://www.youtube.com/watch?v=xSoP5aGtcMM" text:style-name="Internet_20_link" text:visited-style-name="Visited_20_Internet_20_Link">https://www.youtube.com/watch?v=xSoP5aGtcMM</text:a> </text:p>
      <text:p text:style-name="Standard"><text:span text:style-name="T1">Cipe Drap </text:span><text:a xlink:type="simple" xlink:href="https://www.youtube.com/watch?v=3SfE1042-do" text:style-name="Internet_20_link" text:visited-style-name="Visited_20_Internet_20_Link"><text:span text:style-name="T1">https://www.youtube.com/watch?v=3SfE1042-do</text:span></text:a></text:p>
      <text:p text:style-name="Standard"><text:span text:style-name="T1">Sexy Sushi – J’aime mon pays </text:span><text:a xlink:type="simple" xlink:href="https://www.youtube.com/watch?v=GkprBmXED4o" text:style-name="Internet_20_link" text:visited-style-name="Visited_20_Internet_20_Link"><text:span text:style-name="T1">https://www.youtube.com/watch?v=GkprBmXED4o</text:span></text:a></text:p>
      <text:p text:style-name="Standard"><text:span text:style-name="T1">Dani Cosmic – Rencontrer des gens </text:span><text:a xlink:type="simple" xlink:href="https://www.youtube.com/watch?v=KxBDPuPnP_A" text:style-name="Internet_20_link" text:visited-style-name="Visited_20_Internet_20_Link"><text:span text:style-name="T1">https://www.youtube.com/watch?v=KxBDPuPnP_A</text:span></text:a></text:p>
      <text:p text:style-name="Standard">FAKA - Uyang'khumbula <text:a xlink:type="simple" xlink:href="https://www.youtube.com/watch?v=xHCN8bynfF0" text:style-name="Internet_20_link" text:visited-style-name="Visited_20_Internet_20_Link">https://www.youtube.com/watch?v=xHCN8bynfF0</text:a></text:p>
      <text:p text:style-name="Standard">Ezra Furman – Restless year <text:a xlink:type="simple" xlink:href="https://www.youtube.com/watch?v=NDOenFQazrA" text:style-name="Internet_20_link" text:visited-style-name="Visited_20_Internet_20_Link">https://www.youtube.com/watch?v=NDOenFQazrA</text:a></text:p>
      <text:p text:style-name="Standard">Pedestrian at Best – Courtney Barnett <text:a xlink:type="simple" xlink:href="https://www.youtube.com/watch?v=o-nr1nNC3ds" text:style-name="Internet_20_link" text:visited-style-name="Visited_20_Internet_20_Link">https://www.youtube.com/watch?v=o-nr1nNC3ds</text:a> </text:p>
      <text:p text:style-name="Standard">Pillar Point – Dove <text:a xlink:type="simple" xlink:href="https://www.youtube.com/watch?v=BU6dAAfg-qk" text:style-name="Internet_20_link" text:visited-style-name="Visited_20_Internet_20_Link">https://www.youtube.com/watch?v=BU6dAAfg-qk</text:a></text:p>
      <text:p text:style-name="Standard">Anthony Hüseyin – Pretty Boys <text:a xlink:type="simple" xlink:href="https://www.youtube.com/watch?v=AcXiD9AFckw&amp;t=48s" text:style-name="Internet_20_link" text:visited-style-name="Visited_20_Internet_20_Link">https://www.youtube.com/watch?v=AcXiD9AFckw&amp;t=48s</text:a></text:p>
      <text:p text:style-name="Standard">Linn da Quebrada – BlasFêmea l Mulher <text:a xlink:type="simple" xlink:href="https://www.youtube.com/watch?v=-50hUUG1Ppo&amp;t=314s" text:style-name="Internet_20_link" text:visited-style-name="Visited_20_Internet_20_Link">https://www.youtube.com/watch?v=-50hUUG1Ppo&amp;t=314s</text:a></text:p>
      <text:p text:style-name="Standard">Drag Seth<text:span text:style-name="T5">l</text:span>as 2017 <text:a xlink:type="simple" xlink:href="https://www.youtube.com/watch?v=A2OGMeyoHGM" text:style-name="Internet_20_link" text:visited-style-name="Visited_20_Internet_20_Link">https://www.youtube.com/watch?v=A2OGMeyoHGM</text:a> </text:p>
      <text:p text:style-name="Standard">Angel Haze cleaning out my closet <text:a xlink:type="simple" xlink:href="https://www.youtube.com/watch?v=olBOFLqEREI" text:style-name="Internet_20_link" text:visited-style-name="Visited_20_Internet_20_Link">https://www.youtube.com/watch?v=olBOFLqEREI</text:a> </text:p>
      <text:p text:style-name="Standard"><text:span text:style-name="T1">zdrada pałki - dumpster diva </text:span><text:a xlink:type="simple" xlink:href="https://zdradapalki.bandcamp.com/track/dumpster-diva" text:style-name="Internet_20_link" text:visited-style-name="Visited_20_Internet_20_Link"><text:span text:style-name="T1">https://zdradapalki.bandcamp.com/track/dumpster-diva</text:span></text:a></text:p>
      <text:p text:style-name="Standard"><text:soft-page-break/><text:span text:style-name="T1">Shaban &amp; Käptn Peng - Sie mögen sich </text:span><text:a xlink:type="simple" xlink:href="https://www.youtube.com/watch?v=apCal7ihvy0" text:style-name="Internet_20_link" text:visited-style-name="Visited_20_Internet_20_Link"><text:span text:style-name="T1">https://www.youtube.com/watch?v=apCal7ihvy0</text:span></text:a><text:span text:style-name="T1"> </text:span></text:p>
      <text:p text:style-name="Standard">Transgender Dysphoria Blues - Against Me - Full Album <text:a xlink:type="simple" xlink:href="https://www.youtube.com/watch?v=f3isaRfr9aY" text:style-name="Internet_20_link" text:visited-style-name="Visited_20_Internet_20_Link">https://www.youtube.com/watch?v=f3isaRfr9aY</text:a></text:p>
      <text:p text:style-name="Standard">Against Me! – Baby I’m an anarchist <text:a xlink:type="simple" xlink:href="https://www.youtube.com/watch?v=9gEvxw9XKzo" text:style-name="Internet_20_link" text:visited-style-name="Visited_20_Internet_20_Link">https://www.youtube.com/watch?v=9gEvxw9XKzo</text:a></text:p>
      <text:p text:style-name="Standard">Cistem Failure – Stick Together <text:a xlink:type="simple" xlink:href="https://www.youtube.com/watch?v=c3tVMVzqM_I" text:style-name="Internet_20_link" text:visited-style-name="Visited_20_Internet_20_Link">https://www.youtube.com/watch?v=c3tVMVzqM_I</text:a>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cie Marraffa</meta:initial-creator>
    <meta:editing-cycles>7</meta:editing-cycles>
    <meta:creation-date>2020-07-12T13:31:00</meta:creation-date>
    <dc:date>2020-07-14T13:23:47.210314431</dc:date>
    <meta:editing-duration>P1DT6H10M30S</meta:editing-duration>
    <meta:generator>LibreOffice/6.4.4.2$Linux_X86_64 LibreOffice_project/40$Build-2</meta:generator>
    <meta:document-statistic meta:table-count="0" meta:image-count="0" meta:object-count="0" meta:page-count="3" meta:paragraph-count="79" meta:word-count="469" meta:character-count="5817" meta:non-whitespace-character-count="5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